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style:page-number="1" fo:background-color="transparent" style:punctuation-wrap="hanging" style:writing-mode="lr-tb"/>
      <style:text-properties style:font-name="Tahoma" fo:font-size="12pt" style:font-size-asian="10.5pt" style:font-name-complex="Tahoma2" style:font-size-complex="12pt"/>
    </style:style>
    <style:style style:name="P2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fo:font-weight="bold" officeooo:rsid="005d3131" officeooo:paragraph-rsid="005d3131" style:font-size-asian="10.5pt" style:font-weight-asian="bold" style:font-name-complex="Tahoma2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style:font-size-asian="10.5pt" style:font-name-complex="Tahoma2" style:font-size-complex="12pt"/>
    </style:style>
    <style:style style:name="P4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paragraph-rsid="00655639" style:font-size-asian="10.5pt" style:font-name-complex="Tahoma2" style:font-size-complex="12pt"/>
    </style:style>
    <style:style style:name="P5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004a3" officeooo:paragraph-rsid="00655639" style:font-size-asian="10.5pt" style:font-name-complex="Tahoma2" style:font-size-complex="12pt"/>
    </style:style>
    <style:style style:name="P6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73d63" officeooo:paragraph-rsid="00655639" style:font-size-asian="10.5pt" style:font-name-complex="Tahoma2" style:font-size-complex="12pt"/>
    </style:style>
    <style:style style:name="P7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773ef" officeooo:paragraph-rsid="00655639" style:font-size-asian="10.5pt" style:font-name-complex="Tahoma2" style:font-size-complex="12pt"/>
    </style:style>
    <style:style style:name="P8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5e48d" officeooo:paragraph-rsid="00655639" style:font-size-asian="10.5pt" style:font-name-complex="Tahoma2" style:font-size-complex="12pt"/>
    </style:style>
    <style:style style:name="P9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text-indent="0cm" style:auto-text-indent="false" style:page-number="auto" fo:background-color="transparent" style:punctuation-wrap="hanging" style:writing-mode="lr-tb"/>
      <style:text-properties style:font-name="Tahoma" fo:font-size="12pt" officeooo:rsid="006004a3" officeooo:paragraph-rsid="00655639" style:font-size-asian="10.5pt" style:font-name-complex="Tahoma2" style:font-size-complex="12pt"/>
    </style:style>
    <style:style style:name="P10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punctuation-wrap="hanging" style:writing-mode="lr-tb"/>
      <style:text-properties style:font-name="Tahoma" fo:font-size="12pt" officeooo:rsid="006004a3" officeooo:paragraph-rsid="00655639" style:font-size-asian="10.5pt" style:font-name-complex="Tahoma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punctuation-wrap="hanging" style:writing-mode="lr-tb"/>
      <style:text-properties style:font-name="Tahoma" fo:font-size="12pt" officeooo:rsid="005e0580" style:font-size-asian="10.5pt" style:font-name-complex="Tahoma2" style:font-size-complex="12pt"/>
    </style:style>
    <style:style style:name="P12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style:text-underline-style="solid" style:text-underline-width="auto" style:text-underline-color="font-color" fo:font-weight="bold" officeooo:rsid="005e0580" officeooo:paragraph-rsid="005e0580" style:font-size-asian="10.5pt" style:font-weight-asian="bold" style:font-name-complex="Tahoma2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5e0580" officeooo:paragraph-rsid="005e0580" style:font-size-asian="10.5pt" style:font-name-complex="Tahoma2" style:font-size-complex="12pt"/>
    </style:style>
    <style:style style:name="P14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004a3" officeooo:paragraph-rsid="00680e63" style:font-size-asian="10.5pt" style:font-name-complex="Tahoma2" style:font-size-complex="12pt"/>
    </style:style>
    <style:style style:name="P15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004a3" officeooo:paragraph-rsid="006deaf4" style:font-size-asian="10.5pt" style:font-name-complex="Tahoma2" style:font-size-complex="12pt"/>
    </style:style>
    <style:style style:name="P16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ba4ca" officeooo:paragraph-rsid="006deaf4" style:font-size-asian="10.5pt" style:font-name-complex="Tahoma2" style:font-size-complex="12pt"/>
    </style:style>
    <style:style style:name="P17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paragraph-rsid="00680e63" style:font-size-asian="10.5pt" style:font-name-complex="Tahoma2" style:font-size-complex="12pt"/>
    </style:style>
    <style:style style:name="P18" style:family="paragraph" style:parent-style-name="Standard">
      <loext:graphic-properties draw:fill="none"/>
      <style:paragraph-properties fo:margin-left="-0.101cm" fo:margin-right="0cm" fo:text-align="start" style:justify-single-word="false" fo:orphans="0" fo:widows="0" fo:text-indent="0cm" style:auto-text-indent="false" fo:background-color="transparent" style:punctuation-wrap="hanging" style:writing-mode="lr-tb"/>
      <style:text-properties style:font-name="Tahoma" fo:font-size="12pt" fo:font-weight="bold" officeooo:rsid="00620279" officeooo:paragraph-rsid="00620279" style:font-size-asian="10.5pt" style:font-weight-asian="bold" style:font-name-complex="Tahoma2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3.799cm" fo:margin-right="0cm" fo:text-align="star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3e5c1" officeooo:paragraph-rsid="00620279" style:font-size-asian="10.5pt" style:font-name-complex="Tahoma2" style:font-size-complex="12pt"/>
    </style:style>
    <style:style style:name="P20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orphans="0" fo:widows="0" fo:text-indent="-5.699cm" style:auto-text-indent="false" style:page-number="auto" fo:background-color="transparent" style:punctuation-wrap="hanging" style:writing-mode="lr-tb"/>
      <style:text-properties style:font-name="Tahoma" fo:font-size="12pt" style:font-size-asian="10.5pt" style:font-name-complex="Tahoma2" style:font-size-complex="12pt"/>
    </style:style>
    <style:style style:name="T1" style:family="text">
      <style:text-properties officeooo:rsid="005e0580"/>
    </style:style>
    <style:style style:name="T2" style:family="text">
      <style:text-properties officeooo:rsid="00655639"/>
    </style:style>
    <style:style style:name="T3" style:family="text">
      <style:text-properties style:text-position="super 58%" officeooo:rsid="00655639"/>
    </style:style>
    <style:style style:name="T4" style:family="text">
      <style:text-properties officeooo:rsid="00620279"/>
    </style:style>
    <style:style style:name="T5" style:family="text">
      <style:text-properties officeooo:rsid="00673d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pologies</text:p>
      <text:p text:style-name="P3"/>
      <text:p text:style-name="P2"><text:span text:style-name="T1">items </text:span>from the meeting - <text:span text:style-name="T2">7</text:span><text:span text:style-name="T3">th</text:span><text:span text:style-name="T2"> May</text:span> 202<text:span text:style-name="T2">5</text:span>:</text:p>
      <text:p text:style-name="P4"/>
      <text:p text:style-name="P5">adoption of Minutes</text:p>
      <text:p text:style-name="P5">Progress Report</text:p>
      <text:p text:style-name="P6">Review of Hedge Maintenance in Church walk</text:p>
      <text:p text:style-name="P6">Parish Website &amp; wider Contact details</text:p>
      <text:p text:style-name="P7">Treasurer’s report</text:p>
      <text:p text:style-name="P8">Provision of email details to enable minutes/Agendas to be sent out</text:p>
      <text:p text:style-name="P5">Volunteers wanted to:</text:p>
      <text:p text:style-name="P9"><text:s text:c="23"/>distribute <text:span text:style-name="T4">meeting notification leaflet</text:span><text:span text:style-name="T5">s?</text:span></text:p>
      <text:p text:style-name="P10"><text:s text:c="23"/><text:span text:style-name="T4">Litter Pick</text:span></text:p>
      <text:p text:style-name="P10"><text:s text:c="23"/><text:span text:style-name="T4">Notify the Council of </text:span><text:span text:style-name="T5">Issues (eg. Potholes)</text:span></text:p>
      <text:p text:style-name="P10"><text:s text:c="23"/><text:span text:style-name="T4">Clean the </text:span><text:span text:style-name="T5">village</text:span><text:span text:style-name="T4"> Sign</text:span><text:span text:style-name="T5">age</text:span></text:p>
      <text:p text:style-name="P11"><text:tab/> <text:s text:c="21"/>Treasurer’s Report</text:p>
      <text:p text:style-name="P3"/>
      <text:p text:style-name="P12">Agenda</text:p>
      <text:p text:style-name="P13"/>
      <text:p text:style-name="P14">adoption of Minutes</text:p>
      <text:p text:style-name="P15">Progress Report</text:p>
      <text:p text:style-name="P16">Treasurer’s Report</text:p>
      <text:p text:style-name="P17"/>
      <text:p text:style-name="P18">AOB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style:letter-kerning="tru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ahoma1" fo:font-size="14pt" officeooo:rsid="005a1b62" officeooo:paragraph-rsid="005d3131" style:letter-kerning="false" style:font-size-asian="12.25pt" style:font-size-complex="14pt"/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ahoma1" fo:font-size="14pt" officeooo:rsid="005a1b62" officeooo:paragraph-rsid="005a1b62" style:letter-kerning="false" style:font-size-asian="12.25pt" style:font-size-complex="14pt"/>
    </style:style>
    <style:style style:name="MP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5d3131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70ac55"/>
    </style:style>
    <style:style style:name="MT5" style:family="text">
      <style:text-properties officeooo:rsid="00680e63"/>
    </style:style>
    <style:style style:name="MT6" style:family="text">
      <style:text-properties officeooo:rsid="0071e824"/>
    </style:style>
    <style:page-layout style:name="Mpm1">
      <style:page-layout-properties fo:page-width="21.001cm" fo:page-height="29.7cm" style:num-format="1" style:print-orientation="portrait" fo:margin-top="1.27cm" fo:margin-bottom="1.52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span text:style-name="MT1">NORTH COCKERINGTON PARISH</text:span></text:p>
        <text:p text:style-name="MP1"><text:span text:style-name="MT2"><text:s text:c="30"/>Bi-Annual Meeting</text:span><text:span text:style-name="MT3"> </text:span><text:span text:style-name="MT2">Agenda</text:span></text:p>
        <text:p text:style-name="MP2"><text:s text:c="9"/><text:span text:style-name="MT4">25th</text:span> <text:span text:style-name="MT5">November </text:span>2025 – <text:span text:style-name="MT6">7.15PM </text:span>Alvingham Community Hall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by</meta:initial-creator>
    <meta:editing-cycles>90</meta:editing-cycles>
    <meta:print-date>2023-04-18T10:21:40.289000000</meta:print-date>
    <meta:creation-date>2017-04-23T10:19:00</meta:creation-date>
    <dc:date>2025-11-14T12:51:15.785064100</dc:date>
    <meta:editing-duration>PT3H19M38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22" meta:word-count="84" meta:character-count="722" meta:non-whitespace-character-count="504"/>
    <meta:user-defined meta:name="AppVersion">12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