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style:page-number="1" fo:background-color="transparent" style:punctuation-wrap="hanging" style:writing-mode="lr-tb"/>
      <style:text-properties style:font-name="Tahoma" fo:font-size="12pt" style:font-size-asian="10.5pt" style:font-name-complex="Tahoma2" style:font-size-complex="12pt"/>
    </style:style>
    <style:style style:name="P2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fo:font-weight="bold" officeooo:rsid="005d3131" officeooo:paragraph-rsid="005d3131" style:font-size-asian="10.5pt" style:font-weight-asian="bold" style:font-name-complex="Tahoma2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style:font-size-asian="10.5pt" style:font-name-complex="Tahoma2" style:font-size-complex="12pt"/>
    </style:style>
    <style:style style:name="P4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paragraph-rsid="00655639" style:font-size-asian="10.5pt" style:font-name-complex="Tahoma2" style:font-size-complex="12pt"/>
    </style:style>
    <style:style style:name="P5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004a3" officeooo:paragraph-rsid="00655639" style:font-size-asian="10.5pt" style:font-name-complex="Tahoma2" style:font-size-complex="12pt"/>
    </style:style>
    <style:style style:name="P6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745364" officeooo:paragraph-rsid="00745364" style:font-size-asian="10.5pt" style:font-name-complex="Tahoma2" style:font-size-complex="12pt"/>
    </style:style>
    <style:style style:name="P7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paragraph-rsid="00745364" style:font-size-asian="10.5pt" style:font-name-complex="Tahoma2" style:font-size-complex="12pt"/>
    </style:style>
    <style:style style:name="P8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style:text-underline-style="solid" style:text-underline-width="auto" style:text-underline-color="font-color" fo:font-weight="bold" officeooo:rsid="005e0580" officeooo:paragraph-rsid="005e0580" style:font-size-asian="10.5pt" style:font-weight-asian="bold" style:font-name-complex="Tahoma2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78d7d4" officeooo:paragraph-rsid="005e0580" style:font-size-asian="10.5pt" style:font-name-complex="Tahoma2" style:font-size-complex="12pt"/>
    </style:style>
    <style:style style:name="P10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ba4ca" officeooo:paragraph-rsid="006deaf4" style:font-size-asian="10.5pt" style:font-name-complex="Tahoma2" style:font-size-complex="12pt"/>
    </style:style>
    <style:style style:name="P11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74847f" officeooo:paragraph-rsid="0074847f" style:font-size-asian="10.5pt" style:font-name-complex="Tahoma2" style:font-size-complex="12pt"/>
    </style:style>
    <style:style style:name="P12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740fa3" officeooo:paragraph-rsid="00740fa3" style:font-size-asian="10.5pt" style:font-name-complex="Tahoma2" style:font-size-complex="12pt"/>
    </style:style>
    <style:style style:name="P13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78e6a6" officeooo:paragraph-rsid="0078e6a6" style:font-size-asian="10.5pt" style:font-name-complex="Tahoma2" style:font-size-complex="12pt"/>
    </style:style>
    <style:style style:name="P14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7b38a1" officeooo:paragraph-rsid="007b38a1" style:font-size-asian="10.5pt" style:font-name-complex="Tahoma2" style:font-size-complex="12pt"/>
    </style:style>
    <style:style style:name="P15" style:family="paragraph" style:parent-style-name="Standard">
      <loext:graphic-properties draw:fill="none"/>
      <style:paragraph-properties fo:margin-left="-0.101cm" fo:margin-right="0cm" fo:text-align="left" style:justify-single-word="false" fo:orphans="0" fo:widows="0" fo:text-indent="0cm" style:auto-text-indent="false" fo:background-color="transparent" style:punctuation-wrap="hanging" style:writing-mode="lr-tb"/>
      <style:text-properties style:font-name="Tahoma" fo:font-size="12pt" officeooo:rsid="00740fa3" officeooo:paragraph-rsid="00740fa3" style:font-size-asian="10.5pt" style:font-name-complex="Tahoma2" style:font-size-complex="12pt"/>
    </style:style>
    <style:style style:name="P16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paragraph-rsid="00680e63" style:font-size-asian="10.5pt" style:font-name-complex="Tahoma2" style:font-size-complex="12pt"/>
    </style:style>
    <style:style style:name="P17" style:family="paragraph" style:parent-style-name="Standard">
      <loext:graphic-properties draw:fill="none"/>
      <style:paragraph-properties fo:margin-left="-0.101cm" fo:margin-right="0cm" fo:text-align="left" style:justify-single-word="false" fo:orphans="0" fo:widows="0" fo:text-indent="0cm" style:auto-text-indent="false" fo:background-color="transparent" style:punctuation-wrap="hanging" style:writing-mode="lr-tb"/>
      <style:text-properties style:font-name="Tahoma" fo:font-size="12pt" fo:font-weight="bold" officeooo:rsid="00620279" officeooo:paragraph-rsid="00620279" style:font-size-asian="10.5pt" style:font-weight-asian="bold" style:font-name-complex="Tahoma2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3.799cm" fo:margin-right="0cm" fo:text-align="left" style:justify-single-word="false" fo:orphans="0" fo:widows="0" fo:text-indent="-3.9cm" style:auto-text-indent="false" fo:background-color="transparent" style:punctuation-wrap="hanging" style:writing-mode="lr-tb"/>
      <style:text-properties style:font-name="Tahoma" fo:font-size="12pt" officeooo:rsid="0063e5c1" officeooo:paragraph-rsid="00620279" style:font-size-asian="10.5pt" style:font-name-complex="Tahoma2" style:font-size-complex="12pt"/>
    </style:style>
    <style:style style:name="P19" style:family="paragraph" style:parent-style-name="Standard" style:master-page-name="">
      <loext:graphic-properties draw:fill="none"/>
      <style:paragraph-properties fo:margin-left="-0.101cm" fo:margin-right="0cm" fo:text-align="left" style:justify-single-word="false" fo:orphans="0" fo:widows="0" fo:text-indent="-5.699cm" style:auto-text-indent="false" style:page-number="auto" fo:background-color="transparent" style:punctuation-wrap="hanging" style:writing-mode="lr-tb"/>
      <style:text-properties style:font-name="Tahoma" fo:font-size="12pt" style:font-size-asian="10.5pt" style:font-name-complex="Tahoma2" style:font-size-complex="12pt"/>
    </style:style>
    <style:style style:name="T1" style:family="text">
      <style:text-properties officeooo:rsid="005e0580"/>
    </style:style>
    <style:style style:name="T2" style:family="text">
      <style:text-properties officeooo:rsid="00740fa3"/>
    </style:style>
    <style:style style:name="T3" style:family="text">
      <style:text-properties style:text-position="super 58%" officeooo:rsid="00740fa3"/>
    </style:style>
    <style:style style:name="T4" style:family="text">
      <style:text-properties officeooo:rsid="00655639"/>
    </style:style>
    <style:style style:name="T5" style:family="text">
      <style:text-properties officeooo:rsid="00756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pologies</text:p>
      <text:p text:style-name="P3"/>
      <text:p text:style-name="P2"><text:span text:style-name="T1">items </text:span>from the meeting - <text:span text:style-name="T2">25</text:span><text:span text:style-name="T3">th</text:span><text:span text:style-name="T2"> November</text:span> 202<text:span text:style-name="T4">5</text:span>:</text:p>
      <text:p text:style-name="P4"/>
      <text:p text:style-name="P5">adoption of Minutes</text:p>
      <text:p text:style-name="P5">Progress Report:</text:p>
      <text:p text:style-name="P6"><text:tab/>Litter Picking</text:p>
      <text:p text:style-name="P6"><text:tab/>Neighbourhood Watch – Canvassing opinion/ purchase of stickers?</text:p>
      <text:p text:style-name="P6"><text:tab/>Tree Roots in Church Walk?</text:p>
      <text:p text:style-name="P6"><text:tab/>Concrete Mound in Meadow Lane (Causing Car Damage)</text:p>
      <text:p text:style-name="P6"><text:tab/>Contacting Alvingham Church re: use of donations.</text:p>
      <text:p text:style-name="P6"><text:tab/>Moving of Parish Notice board.</text:p>
      <text:p text:style-name="P7"/>
      <text:p text:style-name="P8">Agenda</text:p>
      <text:p text:style-name="P9"/>
      <text:p text:style-name="P10">Treasurer’s Report <text:span text:style-name="T5">to include: </text:span></text:p>
      <text:p text:style-name="P10"><text:tab/><text:tab/><text:tab/> <text:s text:c="3"/><text:span text:style-name="T5">AGAR Report</text:span></text:p>
      <text:p text:style-name="P10"><text:tab/><text:tab/><text:tab/> <text:s text:c="3"/><text:span text:style-name="T5">Reviewed Precept</text:span></text:p>
      <text:p text:style-name="P10"/>
      <text:p text:style-name="P11">Tree Overhanging Meadow Lane/Church Walk</text:p>
      <text:p text:style-name="P12">The purchase of a bench or planters?</text:p>
      <text:p text:style-name="P13">Allotment update</text:p>
      <text:p text:style-name="P14">Provision of contact details</text:p>
      <text:p text:style-name="P15"/>
      <text:p text:style-name="P16"/>
      <text:p text:style-name="P17">AOB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lef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style:letter-kerning="tru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1" fo:font-size="14pt" officeooo:rsid="005a1b62" officeooo:paragraph-rsid="005d3131" style:letter-kerning="false" style:font-size-asian="12.25pt" style:font-size-complex="14pt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ahoma1" fo:font-size="14pt" officeooo:rsid="005a1b62" officeooo:paragraph-rsid="005a1b62" style:letter-kerning="false" style:font-size-asian="12.25pt" style:font-size-complex="14pt"/>
    </style:style>
    <style:style style:name="M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5d3131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740fa3"/>
    </style:style>
    <style:style style:name="MT5" style:family="text">
      <style:text-properties style:text-position="super 58%" officeooo:rsid="00740fa3"/>
    </style:style>
    <style:style style:name="MT6" style:family="text">
      <style:text-properties officeooo:rsid="00680e63"/>
    </style:style>
    <style:style style:name="MT7" style:family="text">
      <style:text-properties officeooo:rsid="0071e824"/>
    </style:style>
    <style:page-layout style:name="Mpm1">
      <style:page-layout-properties fo:page-width="21.001cm" fo:page-height="29.7cm" style:num-format="1" style:print-orientation="portrait" fo:margin-top="1.27cm" fo:margin-bottom="1.52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span text:style-name="MT1">NORTH COCKERINGTON PARISH</text:span></text:p>
        <text:p text:style-name="MP1"><text:span text:style-name="MT2"><text:s text:c="30"/>Bi-Annual Meeting</text:span><text:span text:style-name="MT3"> </text:span><text:span text:style-name="MT2">Agenda</text:span></text:p>
        <text:p text:style-name="MP2"><text:s text:c="9"/><text:span text:style-name="MT4">6</text:span><text:span text:style-name="MT5">th</text:span><text:span text:style-name="MT4"> May</text:span><text:span text:style-name="MT6"> </text:span>202<text:span text:style-name="MT4">6</text:span> – <text:span text:style-name="MT7">7 PM </text:span>Alvingham Community Hall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by</meta:initial-creator>
    <meta:editing-cycles>99</meta:editing-cycles>
    <meta:print-date>2026-04-30T10:08:52.623872900</meta:print-date>
    <meta:creation-date>2017-04-23T10:19:00</meta:creation-date>
    <dc:date>2026-05-05T16:13:07.903003400</dc:date>
    <meta:editing-duration>PT3H49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22" meta:word-count="90" meta:character-count="660" meta:non-whitespace-character-count="529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