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81cm" fo:margin-right="0cm" fo:text-indent="0cm" style:auto-text-indent="false" style:page-number="1"/>
      <style:text-properties style:font-name="Times New Roman" fo:font-size="14pt" officeooo:rsid="00527f48" style:font-size-asian="14pt" style:font-name-complex="Tahoma1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rsid="005ab454" officeooo:paragraph-rsid="005ab454" style:font-size-asian="14pt" style:font-size-complex="14pt"/>
    </style:style>
    <style:style style:name="P4" style:family="paragraph" style:parent-style-name="Standard">
      <style:text-properties style:font-name="Tahoma" fo:font-size="14pt" officeooo:rsid="005d8ac3" officeooo:paragraph-rsid="005d8ac3" style:font-size-asian="12.25pt" style:font-size-complex="14pt"/>
    </style:style>
    <style:style style:name="P5" style:family="paragraph" style:parent-style-name="Standard">
      <style:text-properties fo:font-size="14pt" officeooo:rsid="005d8ac3" officeooo:paragraph-rsid="005d8ac3" style:font-size-asian="12.25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5d8ac3" officeooo:paragraph-rsid="005d8ac3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officeooo:rsid="005d8ac3" officeooo:paragraph-rsid="005d8ac3" style:font-size-asian="12.25pt" style:font-size-complex="14pt"/>
    </style:style>
    <style:style style:name="P8" style:family="paragraph" style:parent-style-name="Standard">
      <style:text-properties fo:font-size="14pt" officeooo:rsid="005d8ac3" officeooo:paragraph-rsid="00632e62" style:font-size-asian="12.25pt" style:font-size-complex="14pt"/>
    </style:style>
    <style:style style:name="P9" style:family="paragraph" style:parent-style-name="Standard">
      <style:text-properties fo:font-size="14pt" officeooo:rsid="0064f2c8" officeooo:paragraph-rsid="0064f2c8" style:font-size-asian="12.25pt" style:font-size-complex="14pt"/>
    </style:style>
    <style:style style:name="P10" style:family="paragraph" style:parent-style-name="Standard">
      <style:text-properties fo:font-size="14pt" officeooo:rsid="005f2299" officeooo:paragraph-rsid="006ee2a5" style:font-size-asian="12.25pt" style:font-size-complex="14pt"/>
    </style:style>
    <style:style style:name="P11" style:family="paragraph" style:parent-style-name="Standard">
      <style:text-properties fo:font-size="14pt" officeooo:rsid="005d8ac3" officeooo:paragraph-rsid="006474f6" style:font-size-asian="12.25pt" style:font-size-complex="14pt"/>
    </style:style>
    <style:style style:name="P12" style:family="paragraph" style:parent-style-name="Standard">
      <style:text-properties fo:font-size="14pt" officeooo:rsid="005d8ac3" officeooo:paragraph-rsid="007c3a8f" style:font-size-asian="12.25pt" style:font-size-complex="14pt"/>
    </style:style>
    <style:style style:name="P13" style:family="paragraph" style:parent-style-name="Standard">
      <style:text-properties fo:font-size="14pt" officeooo:rsid="005d8ac3" officeooo:paragraph-rsid="0065702e" style:font-size-asian="12.25pt" style:font-size-complex="14pt"/>
    </style:style>
    <style:style style:name="P14" style:family="paragraph" style:parent-style-name="Standard">
      <style:text-properties fo:font-size="14pt" officeooo:rsid="0065702e" officeooo:paragraph-rsid="0065702e" style:font-size-asian="12.25pt" style:font-size-complex="14pt"/>
    </style:style>
    <style:style style:name="P15" style:family="paragraph" style:parent-style-name="Standard">
      <style:text-properties fo:font-size="14pt" officeooo:rsid="00670448" officeooo:paragraph-rsid="00670448" style:font-size-asian="12.25pt" style:font-size-complex="14pt"/>
    </style:style>
    <style:style style:name="P16" style:family="paragraph" style:parent-style-name="Standard">
      <style:text-properties fo:font-size="14pt" officeooo:rsid="005f2299" officeooo:paragraph-rsid="00670448" style:font-size-asian="12.25pt" style:font-size-complex="14pt"/>
    </style:style>
    <style:style style:name="P17" style:family="paragraph" style:parent-style-name="Standard">
      <style:text-properties fo:font-size="14pt" officeooo:rsid="005f2299" officeooo:paragraph-rsid="005f2299" style:font-size-asian="12.25pt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officeooo:rsid="006ac7fe" officeooo:paragraph-rsid="006ac7fe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officeooo:rsid="006e5e7c" officeooo:paragraph-rsid="006e5e7c" style:font-size-asian="12.25pt" style:font-size-complex="14pt"/>
    </style:style>
    <style:style style:name="P20" style:family="paragraph" style:parent-style-name="Standard">
      <style:text-properties fo:font-size="14pt" officeooo:rsid="0060820a" officeooo:paragraph-rsid="006e5e7c" style:font-size-asian="12.25pt" style:font-size-complex="14pt"/>
    </style:style>
    <style:style style:name="P21" style:family="paragraph" style:parent-style-name="Standard">
      <style:text-properties fo:font-size="14pt" officeooo:rsid="0060820a" officeooo:paragraph-rsid="0060820a" style:font-size-asian="12.25pt" style:font-size-complex="14pt"/>
    </style:style>
    <style:style style:name="P22" style:family="paragraph" style:parent-style-name="Standard">
      <style:text-properties fo:font-size="14pt" style:text-underline-style="none" officeooo:rsid="0071c3cb" officeooo:paragraph-rsid="0071c3cb" style:font-size-asian="12.25pt" style:font-size-complex="14pt"/>
    </style:style>
    <style:style style:name="P23" style:family="paragraph" style:parent-style-name="Standard">
      <style:text-properties fo:font-size="14pt" officeooo:rsid="005d8ac3" officeooo:paragraph-rsid="0071c3cb" style:font-size-asian="12.25pt" style:font-size-complex="14pt"/>
    </style:style>
    <style:style style:name="P24" style:family="paragraph" style:parent-style-name="Standard">
      <style:text-properties fo:font-size="14pt" style:text-underline-style="none" officeooo:rsid="0060820a" officeooo:paragraph-rsid="0060820a" style:font-size-asian="12.25pt" style:font-size-complex="14pt"/>
    </style:style>
    <style:style style:name="P25" style:family="paragraph" style:parent-style-name="Standard">
      <style:text-properties fo:font-size="14pt" style:text-underline-style="none" officeooo:rsid="00748025" officeooo:paragraph-rsid="00748025" style:font-size-asian="12.25pt" style:font-size-complex="14pt"/>
    </style:style>
    <style:style style:name="P26" style:family="paragraph" style:parent-style-name="Standard">
      <style:text-properties fo:font-size="14pt" style:text-underline-style="none" officeooo:rsid="0075857b" officeooo:paragraph-rsid="0075857b" style:font-size-asian="12.25pt" style:font-size-complex="14pt"/>
    </style:style>
    <style:style style:name="P27" style:family="paragraph" style:parent-style-name="Standard">
      <style:text-properties fo:font-size="14pt" style:text-underline-style="none" officeooo:rsid="0060820a" officeooo:paragraph-rsid="0075857b" style:font-size-asian="12.25pt" style:font-size-complex="14pt"/>
    </style:style>
    <style:style style:name="P28" style:family="paragraph" style:parent-style-name="Standard">
      <style:text-properties fo:font-size="14pt" style:text-underline-style="none" officeooo:rsid="0060820a" officeooo:paragraph-rsid="0076a297" style:font-size-asian="12.25pt" style:font-size-complex="14pt"/>
    </style:style>
    <style:style style:name="P29" style:family="paragraph" style:parent-style-name="Standard">
      <style:text-properties fo:font-size="14pt" style:text-underline-style="none" officeooo:rsid="00777794" officeooo:paragraph-rsid="00777794" style:font-size-asian="12.25pt" style:font-size-complex="14pt"/>
    </style:style>
    <style:style style:name="P30" style:family="paragraph" style:parent-style-name="Standard">
      <style:text-properties fo:font-size="14pt" style:text-underline-style="none" fo:font-weight="bold" officeooo:rsid="00777794" officeooo:paragraph-rsid="00777794" style:font-size-asian="12.25pt" style:font-weight-asian="bold" style:font-size-complex="14pt" style:font-weight-complex="bold"/>
    </style:style>
    <style:style style:name="P31" style:family="paragraph" style:parent-style-name="Standard">
      <style:text-properties fo:font-size="14pt" style:text-underline-style="none" officeooo:rsid="0060820a" officeooo:paragraph-rsid="0077f28a" style:font-size-asian="12.25pt" style:font-size-complex="14pt"/>
    </style:style>
    <style:style style:name="P32" style:family="paragraph" style:parent-style-name="Standard">
      <style:text-properties fo:font-size="14pt" style:text-underline-style="none" officeooo:rsid="0077f28a" officeooo:paragraph-rsid="0077f28a" style:font-size-asian="12.25pt" style:font-size-complex="14pt"/>
    </style:style>
    <style:style style:name="P33" style:family="paragraph" style:parent-style-name="Standard">
      <style:text-properties fo:font-size="14pt" style:text-underline-style="none" officeooo:rsid="0061943a" officeooo:paragraph-rsid="0077f28a" style:font-size-asian="12.25pt" style:font-size-complex="14pt"/>
    </style:style>
    <style:style style:name="P34" style:family="paragraph" style:parent-style-name="Standard">
      <style:text-properties fo:font-size="14pt" style:text-underline-style="none" officeooo:rsid="0061943a" officeooo:paragraph-rsid="0061943a" style:font-size-asian="12.25pt" style:font-size-complex="14pt"/>
    </style:style>
    <style:style style:name="P35" style:family="paragraph" style:parent-style-name="Standard">
      <style:text-properties fo:font-size="14pt" style:text-underline-style="none" officeooo:rsid="0061943a" officeooo:paragraph-rsid="008170c4" style:font-size-asian="12.25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text-underline-style="none" officeooo:rsid="0061943a" officeooo:paragraph-rsid="0061943a" style:font-size-asian="12.25pt" style:font-size-complex="14pt"/>
    </style:style>
    <style:style style:name="P37" style:family="paragraph" style:parent-style-name="Standard">
      <style:text-properties style:font-name="Tahoma" fo:font-size="12pt" style:font-size-asian="12pt" style:font-size-complex="12pt"/>
    </style:style>
    <style:style style:name="T1" style:family="text">
      <style:text-properties style:font-name-complex="Tahoma1"/>
    </style:style>
    <style:style style:name="T2" style:family="text">
      <style:text-properties officeooo:rsid="005d8ac3"/>
    </style:style>
    <style:style style:name="T3" style:family="text">
      <style:text-properties officeooo:rsid="007c3a8f"/>
    </style:style>
    <style:style style:name="T4" style:family="text">
      <style:text-properties officeooo:rsid="0061943a"/>
    </style:style>
    <style:style style:name="T5" style:family="text">
      <style:text-properties style:text-position="super 58%" officeooo:rsid="0061943a"/>
    </style:style>
    <style:style style:name="T6" style:family="text">
      <style:text-properties officeooo:rsid="00629f27"/>
    </style:style>
    <style:style style:name="T7" style:family="text">
      <style:text-properties officeooo:rsid="005f2299"/>
    </style:style>
    <style:style style:name="T8" style:family="text">
      <style:text-properties officeooo:rsid="00632e62"/>
    </style:style>
    <style:style style:name="T9" style:family="text">
      <style:text-properties officeooo:rsid="006ee2a5"/>
    </style:style>
    <style:style style:name="T10" style:family="text">
      <style:text-properties officeooo:rsid="006474f6"/>
    </style:style>
    <style:style style:name="T11" style:family="text">
      <style:text-properties officeooo:rsid="0064f2c8"/>
    </style:style>
    <style:style style:name="T12" style:family="text">
      <style:text-properties officeooo:rsid="0065702e"/>
    </style:style>
    <style:style style:name="T13" style:family="text">
      <style:text-properties officeooo:rsid="007e284e"/>
    </style:style>
    <style:style style:name="T14" style:family="text">
      <style:text-properties officeooo:rsid="00670448"/>
    </style:style>
    <style:style style:name="T15" style:family="text">
      <style:text-properties officeooo:rsid="0067a7c6"/>
    </style:style>
    <style:style style:name="T16" style:family="text">
      <style:text-properties officeooo:rsid="007f895e"/>
    </style:style>
    <style:style style:name="T17" style:family="text">
      <style:text-properties officeooo:rsid="007004b0"/>
    </style:style>
    <style:style style:name="T18" style:family="text">
      <style:text-properties style:text-position="super 58%" officeooo:rsid="0064f2c8"/>
    </style:style>
    <style:style style:name="T19" style:family="text">
      <style:text-properties officeooo:rsid="0076a297"/>
    </style:style>
    <style:style style:name="T20" style:family="text">
      <style:text-properties officeooo:rsid="0080043c"/>
    </style:style>
    <style:style style:name="T21" style:family="text">
      <style:text-properties officeooo:rsid="00777794"/>
    </style:style>
    <style:style style:name="T22" style:family="text">
      <style:text-properties officeooo:rsid="00800fb4"/>
    </style:style>
    <style:style style:name="T23" style:family="text">
      <style:text-properties officeooo:rsid="0077f28a"/>
    </style:style>
    <style:style style:name="T24" style:family="text">
      <style:text-properties officeooo:rsid="00799e96"/>
    </style:style>
    <style:style style:name="T25" style:family="text">
      <style:text-properties officeooo:rsid="008170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>Parish Chair Toby Barnes, Treasurer, Adrian Orpwood, <text:span text:style-name="T2">Secretary Fiona Barnes</text:span></text:p>
      <text:p text:style-name="P3"/>
      <text:p text:style-name="P3"><text:span text:style-name="T2">T</text:span><text:span text:style-name="T3">oby</text:span><text:span text:style-name="T2"> welcomed 15</text:span> attendees, <text:span text:style-name="T4">3 of whom were attending for the 1</text:span><text:span text:style-name="T5">st</text:span><text:span text:style-name="T4"> time.</text:span></text:p>
      <text:p text:style-name="P2"/>
      <text:p text:style-name="P3">Apologies received from:- <text:span text:style-name="T2">Jean</text:span><text:span text:style-name="T6">nie</text:span><text:span text:style-name="T2"> Cheek, Janet Orpwood </text:span><text:span text:style-name="T7">&amp;</text:span><text:span text:style-name="T2"> Kim Hodgeson.</text:span></text:p>
      <text:p text:style-name="P2"/>
      <text:p text:style-name="P4">Minutes of the Last meeting(25.11.25) agreed as correct.</text:p>
      <text:p text:style-name="P5"/>
      <text:p text:style-name="P6">Progress report</text:p>
      <text:p text:style-name="P7"/>
      <text:p text:style-name="P8">Litter Picking:</text:p>
      <text:p text:style-name="P8"/>
      <text:p text:style-name="P8"><text:tab/>The Statham family were thanked for their recent pick of 4 black</text:p>
      <text:p text:style-name="P8"><text:tab/>sacks from around the village. Elizabeth <text:span text:style-name="T8">also </text:span>made a poster <text:span text:style-name="T8">which <text:tab/>will be displayed on </text:span>the village notice board.</text:p>
      <text:p text:style-name="P8"/>
      <text:p text:style-name="P9">Neighbourhood Watch:</text:p>
      <text:p text:style-name="P10"/>
      <text:p text:style-name="P10"><text:tab/>It was agreed <text:span text:style-name="T9">to</text:span> purchase some stickers <text:span text:style-name="T9">to place around the village. <text:tab/>Window stickers </text:span>to be offered around the village &amp; leave in the <text:tab/><text:span text:style-name="T9">phone box</text:span> library. <text:span text:style-name="T9">Fiona and Nikita</text:span> <text:span text:style-name="T9">offered</text:span> to look at designing a <text:tab/>leaflet to post to households.</text:p>
      <text:p text:style-name="P9"/>
      <text:p text:style-name="P11">Tree roots on Church Walk:</text:p>
      <text:p text:style-name="P11"/>
      <text:p text:style-name="P12"><text:span text:style-name="T3"><text:tab/>C</text:span>urrently <text:span text:style-name="T3">not considered noticeably bad</text:span>, <text:span text:style-name="T10">but will</text:span> be monitored and</text:p>
      <text:p text:style-name="P12"><text:tab/>referred to highways if <text:span text:style-name="T3">deemed </text:span>necessary.</text:p>
      <text:p text:style-name="P5"/>
      <text:p text:style-name="P13">The concrete <text:span text:style-name="T11">Mound </text:span>on Meadow Lane:</text:p>
      <text:p text:style-name="P13"/>
      <text:p text:style-name="P13"><text:span text:style-name="T11"><text:tab/>This </text:span>has been tarmacked <text:span text:style-name="T11">around. </text:span><text:span text:style-name="T12">Some felt this just made it bigger <text:tab/>and still a problem during school drop-off/collection times</text:span>. Photos <text:tab/><text:span text:style-name="T12">could</text:span> be taken at such times (F<text:span text:style-name="T3">iona volunteered)</text:span>, and <text:span text:style-name="T12">possibly sent</text:span> <text:tab/>to Highways. <text:span text:style-name="T12">It was suggested that it may be a good idea to</text:span> cc <text:span text:style-name="T12">in <text:tab/></text:span>Nick Hastings <text:span text:style-name="T12">our C</text:span>ounty councillor. <text:span text:style-name="T12">It was suggested that double <text:tab/>yellow lines <text:tab/>might be helpful where the road narrows.</text:span></text:p>
      <text:p text:style-name="P5"/>
      <text:p text:style-name="P14"><text:soft-page-break/>Contacting Alvingham Church re: Use of Donations:</text:p>
      <text:p text:style-name="P14"/>
      <text:p text:style-name="P5"><text:span text:style-name="T12"><text:tab/>It was </text:span>agreed to stop the <text:span text:style-name="T7">annual </text:span>gift of £50 <text:span text:style-name="T12">to </text:span>St. Adolwolds <text:tab/>church. <text:span text:style-name="T13">Adrian</text:span><text:span text:style-name="T12"> </text:span><text:span text:style-name="T7">contacted them, </text:span><text:span text:style-name="T12">but could not get</text:span><text:span text:style-name="T7"> an answer <text:tab/>regarding what it is used for.</text:span></text:p>
      <text:p text:style-name="P5"/>
      <text:p text:style-name="P15">Moving of Parish Notice Board:</text:p>
      <text:p text:style-name="P5"/>
      <text:p text:style-name="P16"><text:span text:style-name="T14"><text:tab/>It was decided to leave it where it is for now</text:span>. <text:span text:style-name="T14">There is a clear <text:tab/>pathway to access it, plus people know where it is (including <text:tab/>walkers and other visitors from outside the parish)</text:span>. <text:span text:style-name="T14">It was noted <text:tab/>that the hedge behind the board</text:span> <text:span text:style-name="T14">can perhaps obstruct it at times as <text:tab/>it is not regularly cut back.</text:span> <text:span text:style-name="T14">T</text:span><text:span text:style-name="T13">oby, Adrian &amp; Fiona</text:span><text:span text:style-name="T14"> to monitor</text:span>.</text:p>
      <text:p text:style-name="P16"><text:span text:style-name="T14"><text:tab/>The interior backing of the notice board is perishing </text:span><text:span text:style-name="T15">which leads t</text:span>o <text:tab/><text:span text:style-name="T15">green fingers!</text:span> <text:span text:style-name="T13">Fiona</text:span><text:span text:style-name="T15"> agreed </text:span>to look at <text:span text:style-name="T15">the </text:span>possibility of covering <text:tab/>the backing board with something that doesn’t shed green <text:tab/>fibres.</text:p>
      <text:p text:style-name="P17"/>
      <text:p text:style-name="P18">Agenda</text:p>
      <text:p text:style-name="P17"/>
      <text:p text:style-name="P19">Treasurer’s Report:</text:p>
      <text:p text:style-name="P17"/>
      <text:p text:style-name="P19">The AGAR report was presented and will be displayed on the notice board for one month as required.</text:p>
      <text:p text:style-name="P19">Meeting was advised that the Parish Precept had increased to £400.</text:p>
      <text:p text:style-name="P20"><text:span text:style-name="T16">T</text:span>he handwritten book keeping method <text:span text:style-name="T17">the treasurer had</text:span> inherited is gradually being computerised.</text:p>
      <text:p text:style-name="P21">It was agreed to increase Nick’s payment for maintaining the hedges on Church Walk to £60.</text:p>
      <text:p text:style-name="P21"/>
      <text:p text:style-name="P22">Tree overhanging Meadow Lane/Church walk:</text:p>
      <text:p text:style-name="P22"/>
      <text:p text:style-name="P23"><text:span text:style-name="T7"><text:tab/>Overhanging trees and branches </text:span><text:span text:style-name="T11">at the Meadow Lane end of <text:tab/>Church Walk and on Meadow Lane itself have been reported to <text:tab/><text:tab/>highways. This work was scheduled on 27</text:span><text:span text:style-name="T18">th</text:span><text:span text:style-name="T11"> February, but not yet <text:tab/>actioned.</text:span></text:p>
      <text:p text:style-name="P24"/>
      <text:p text:style-name="P25">The Purchase of a bench/planters:</text:p>
      <text:p text:style-name="P25"/>
      <text:p text:style-name="P26"><text:tab/>An email had been received relating to Benches, planters etc that <text:tab/>appear to be low maintenance and reasonably priced. It was felt <text:soft-page-break/><text:tab/>that planters may be prone to theft but the possibility of a bench <text:tab/>was well received. The grassed area outside Jeannie Cheek’s <text:tab/>property on Church Walk was considered a good location and it is <text:tab/>known that Jeannie would have no objection.</text:p>
      <text:p text:style-name="P26"><text:tab/>Any bench would of course require secure fixing and potentially a <text:tab/>concrete/slab base. </text:p>
      <text:p text:style-name="P26"><text:tab/><text:span text:style-name="T16">Adrian</text:span> will look into this and report back.</text:p>
      <text:p text:style-name="P27"/>
      <text:p text:style-name="P28">Allotment Update:</text:p>
      <text:p text:style-name="P28"/>
      <text:p text:style-name="P28"><text:tab/>There are no issues to report - all allotments are running well.</text:p>
      <text:p text:style-name="P24"><text:span text:style-name="T19"><text:tab/></text:span><text:span text:style-name="T16">Adrian</text:span> noted the Apple Orchard in the centre contains some <text:tab/>Heritage varieties, discussion about who planted them followed. It <text:tab/>will be possible to have the varieties identified by providing photos <text:tab/>of fruit and leaves to someone connected with Gunby. A<text:span text:style-name="T19">drian</text:span> and |<text:tab/>Nick<text:span text:style-name="T19"> will look into this</text:span> when harvest time.</text:p>
      <text:p text:style-name="P24"/>
      <text:p text:style-name="P29">Provision of Contact Details:</text:p>
      <text:p text:style-name="P29"/>
      <text:p text:style-name="P29"><text:tab/>It was noted that <text:span text:style-name="T20">some </text:span>contact details held for attendees were <text:tab/>incomplete or out of date. T<text:span text:style-name="T20">oby requested</text:span> <text:span text:style-name="T20">that</text:span> all attendees <text:tab/>please provide up to date email addresses (where appropriate) to <text:tab/>enable online notification of meetings.</text:p>
      <text:p text:style-name="P24"/>
      <text:p text:style-name="P30">AOB</text:p>
      <text:p text:style-name="P29"/>
      <text:p text:style-name="P24">F<text:span text:style-name="T21">io</text:span><text:span text:style-name="T22">na</text:span><text:span text:style-name="T21"> </text:span>raised 2 issues on behalf of <text:span text:style-name="T23">a local resident: </text:span><text:span text:style-name="T24">(Kim Hodgeson)</text:span></text:p>
      <text:p text:style-name="P24"/>
      <text:p text:style-name="P24"><text:span text:style-name="T23"><text:tab/>1. </text:span>Vehicles are speeding on back Lane, and missing the bends, <text:tab/><text:tab/> <text:s text:c="3"/>ending up in the dyke or on grass verges o<text:span text:style-name="T21">f</text:span> property.</text:p>
      <text:p text:style-name="P31"><text:span text:style-name="T23"><text:tab/>2. </text:span><text:span text:style-name="T22">Considerable</text:span> dog <text:span text:style-name="T22">fouling occurs </text:span>on the verges/properties on <text:tab/> <text:tab/> <text:s text:c="3"/>Back Lane.</text:p>
      <text:p text:style-name="P31"/>
      <text:p text:style-name="P32">This was discussed, and it was suggested that highways be contacted with a view to installing “Bend” signage.</text:p>
      <text:p text:style-name="P33"><text:span text:style-name="T23">With regard to dog fouling, </text:span>although <text:span text:style-name="T23">bins could be provided</text:span> with Parish funds, <text:span text:style-name="T23">there is insufficient funding</text:span> to pay the council for maintenance and emptying. <text:span text:style-name="T23">Sadly therefore </text:span><text:span text:style-name="T22">this was not considered </text:span><text:span text:style-name="T23">viable.</text:span></text:p>
      <text:p text:style-name="P24"/>
      <text:p text:style-name="P34">It was <text:span text:style-name="T23">suggested and </text:span>agreed <text:span text:style-name="T23">to publish </text:span>Parish website details on the notice board.</text:p>
      <text:p text:style-name="P34"><text:soft-page-break/></text:p>
      <text:p text:style-name="P35">Attendees were asked to complete the attendance register.</text:p>
      <text:p text:style-name="P35">Future meetings will be notified via the emails provided, on the website and by notices in the village.</text:p>
      <text:p text:style-name="P34"/>
      <text:p text:style-name="P36"><text:span text:style-name="T23">T</text:span><text:span text:style-name="T25">oby</text:span> thanked everyone for attending.</text:p>
      <text:p text:style-name="P34"/>
      <text:p text:style-name="P34">The meeting closed at 19.45pm</text:p>
      <text:p text:style-name="P21"/>
      <text:p text:style-name="P5"/>
      <text:p text:style-name="P5"/>
      <text:p text:style-name="P5"/>
      <text:p text:style-name="P5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lef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style:letter-kerning="tru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" fo:font-size="12pt" fo:font-weight="bold" officeooo:rsid="005a274d" officeooo:paragraph-rsid="005a274d" style:letter-kerning="false" style:font-size-asian="12pt" style:font-weight-asian="bold" style:font-size-complex="12pt" style:font-weight-complex="bold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" fo:font-size="14pt" fo:font-weight="bold" officeooo:rsid="005a274d" officeooo:paragraph-rsid="005a274d" style:letter-kerning="false" style:font-size-asian="12.25pt" style:font-weight-asian="bold" style:font-size-complex="14pt" style:font-weight-complex="bold"/>
    </style:style>
    <style:style style:name="M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" fo:font-size="12pt" style:text-underline-style="none" fo:font-weight="bold" officeooo:rsid="0060820a" officeooo:paragraph-rsid="0060820a" style:letter-kerning="false" style:font-size-asian="12pt" style:font-weight-asian="bold" style:font-size-complex="12pt" style:font-weight-complex="bold"/>
    </style:style>
    <style:style style:name="MP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629f27" style:font-size-asian="12pt" style:font-size-complex="12pt"/>
    </style:style>
    <style:style style:name="MT3" style:family="text">
      <style:text-properties style:text-position="super 58%" fo:font-size="12pt" officeooo:rsid="00650485" style:font-size-asian="12pt" style:font-size-complex="12pt"/>
    </style:style>
    <style:style style:name="MT4" style:family="text">
      <style:text-properties fo:font-size="12pt" officeooo:rsid="00650485" style:font-size-asian="12pt" style:font-size-complex="12pt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52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8"/>North Cockerington Parish</text:p>
        <text:p text:style-name="MP2"><text:s text:c="14"/><text:span text:style-name="MT1">Minutes from the meeting on </text:span><text:span text:style-name="MT2">6</text:span><text:span text:style-name="MT3">th</text:span><text:span text:style-name="MT4"> May 202</text:span><text:span text:style-name="MT2">6</text:span></text:p>
        <text:p text:style-name="MP1"><text:s text:c="30"/>Alvingham Community Hall<text:span text:style-name="MT5"/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by</meta:initial-creator>
    <meta:editing-cycles>106</meta:editing-cycles>
    <meta:print-date>2026-05-08T12:41:44.558425400</meta:print-date>
    <meta:creation-date>2017-04-23T10:19:00</meta:creation-date>
    <dc:date>2026-05-10T13:00:41.471243700</dc:date>
    <meta:editing-duration>PT5H11M20S</meta:editing-duration>
    <meta:generator>LibreOffice/26.2.3.2$Windows_X86_64 LibreOffice_project/70e089b17412e4cb7773e41413306b17a2328c34</meta:generator>
    <meta:document-statistic meta:table-count="0" meta:image-count="0" meta:object-count="0" meta:page-count="4" meta:paragraph-count="51" meta:word-count="800" meta:character-count="4917" meta:non-whitespace-character-count="4029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